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-asian="標楷體" fo:font-size="14pt" style:font-size-asian="14pt"/>
    </style:style>
    <style:style style:name="P2" style:parent-style-name="內文" style:family="paragraph">
      <style:paragraph-properties fo:line-height="150%" fo:margin-left="0.5in" fo:text-indent="0.875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2083in" fo:margin-left="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1944in" fo:margin-left="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1944in" fo:margin-left="0.5in">
        <style:tab-stops/>
      </style:paragraph-properties>
      <style:text-properties style:font-name-asian="標楷體" fo:font-size="14pt" style:font-size-asian="14pt"/>
    </style:style>
    <style:style style:name="TableColumn7" style:family="table-column">
      <style:table-column-properties style:column-width="2.0597in"/>
    </style:style>
    <style:style style:name="TableColumn8" style:family="table-column">
      <style:table-column-properties style:column-width="3.7013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5.34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5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150%" fo:text-indent="2.52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實<text:s text:c="2"/>踐<text:s text:c="2"/>大<text:s text:c="2"/>學<text:s text:c="2"/>管<text:s text:c="2"/>理<text:s text:c="2"/>學<text:s text:c="2"/>院<text:s text:c="2"/>創<text:s text:c="2"/>意<text:s text:c="2"/>產<text:s text:c="2"/>業<text:s text:c="2"/>博<text:s text:c="2"/>士<text:s text:c="2"/>班</text:p>
      <text:p text:style-name="P2">學年度</text:p>
      <text:p text:style-name="P3">第<text:s text:c="16"/>博士論文研究計劃提案口試評分表</text:p>
      <text:p text:style-name="P4"><text:s text:c="9"/>學<text:s text:c="2"/>期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生姓名</text:span>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P16"><text:span text:style-name="T17">論文計畫題目</text:span>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評<text:s text:c="3"/>審</text:p>
            <text:p text:style-name="P22"><text:span text:style-name="T23">意</text:span><text:span text:style-name="T24"><text:s text:c="3"/></text:span><text:span text:style-name="T25">見</text:span>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口試結果</text:p>
          </table:table-cell>
          <table:table-cell table:style-name="TableCell30">
            <text:p text:style-name="P31"><text:span text:style-name="T32">□通過</text:span><text:span text:style-name="T33"><text:s text:c="3"/></text:span><text:span text:style-name="T34">□修正後通過</text:span><text:span text:style-name="T35"><text:s text:c="3"/></text:span><text:span text:style-name="T36">□不通過</text:span></text:p>
          </table:table-cell>
        </table:table-row>
      </table:table>
      <text:p text:style-name="內文"/>
      <text:p text:style-name="P37">考試委員 <text:s text:c="4"/><text:s text:c="2"/><text:s text:c="4"/><text:s text:c="4"/><text:s/><text:s/><text:s/><text:s/>(簽名)</text:p>
      <text:p text:style-name="P38"><text:span text:style-name="T39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實踐大學創意產業博士班</meta:initial-creator>
    <dc:creator>User</dc:creator>
    <meta:creation-date>2019-10-23T02:33:00Z</meta:creation-date>
    <dc:date>2019-10-23T02:33:00Z</dc:date>
    <meta:print-date>2017-11-2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