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letter-spacing="0.0138in" fo:font-size="14pt" style:font-size-asian="14pt" style:font-size-complex="18pt"/>
    </style:style>
    <style:style style:name="P7" style:parent-style-name="內文" style:family="paragraph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20" style:family="table-column">
      <style:table-column-properties style:column-width="3.0277in"/>
    </style:style>
    <style:style style:name="TableColumn21" style:family="table-column">
      <style:table-column-properties style:column-width="3.0277in"/>
    </style:style>
    <style:style style:name="Table19" style:family="table">
      <style:table-properties style:width="6.0555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6.3805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實踐</text:span><text:span text:style-name="T3">大學</text:span><text:span text:style-name="T4">管理學院創意產業博</text:span><text:span text:style-name="T5">士班</text:span></text:p>
      <text:p text:style-name="P6">博士生學位論文（提案計畫）口試紀錄與修正意見回覆表</text:p>
      <text:p text:style-name="P7">博士生：</text:p>
      <text:p text:style-name="內文"><text:span text:style-name="T8">論文題目：</text:span><text:span text:style-name="T9"><text:s text:c="35"/></text:span><text:span text:style-name="T10"><text:s text:c="54"/></text:span><text:span text:style-name="T11">回覆日期</text:span><text:span text:style-name="T12">：</text:span><text:span text:style-name="T13"><text:s text:c="10"/></text:span><text:span text:style-name="T14">年</text:span><text:span text:style-name="T15"><text:s text:c="7"/></text:span><text:span text:style-name="T16">月</text:span><text:span text:style-name="T17"><text:s text:c="5"/></text:span><text:span text:style-name="T18">日</text:span><text:s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口試委員意見</text:p>
          </table:table-cell>
          <table:table-cell table:style-name="TableCell25">
            <text:p text:style-name="P26">研究生回覆／修正說明</text:p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</table:table>
      <text:p text:style-name="P30"/>
      <text:p text:style-name="P31">指導教授簽名：</text:p>
      <text:p text:style-name="內文"><text:span text:style-name="T32">口試委員簽名：</text:span><text:span text:style-name="T33">　　　　　　　　　　　　　　</text:span><text:span text:style-name="T34">□</text:span><text:span text:style-name="T35">同意　</text:span><text:span text:style-name="T36">□不同意 修正回覆</text:span></text:p>
      <text:p text:style-name="P37"><text:span text:style-name="T38">註：請於口試完之後，完成論文（計畫）修改，並經指導教授同意</text:span><text:span text:style-name="T39">簽名</text:span><text:span text:style-name="T40">後，表送所辦</text:span><text:span text:style-name="T41">寄送於各口試委員簽名</text:span><text:span text:style-name="T42">核定，始完成考試程序，本表欄位若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產業博士班博士生學位論文（計畫）口試紀錄與修正意見回覆表</dc:title>
    <dc:subject/>
    <meta:initial-creator>GICI</meta:initial-creator>
    <dc:creator>User</dc:creator>
    <meta:creation-date>2019-10-23T02:36:00Z</meta:creation-date>
    <dc:date>2019-10-23T02:36:00Z</dc:date>
    <meta:print-date>2007-09-21T1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