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letter-spacing="0.0694in" fo:font-size="20pt" style:font-size-asian="20pt"/>
    </style:style>
    <style:style style:name="P3" style:parent-style-name="內文" style:family="paragraph">
      <style:paragraph-properties style:snap-to-layout-grid="false" fo:margin-top="0.1666in" fo:line-height="200%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200%" fo:text-indent="0.5555in"/>
    </style:style>
    <style:style style:name="T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style:snap-to-layout-grid="false" fo:line-height="200%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200%"/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line-height="200%" fo:text-indent="1.37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line-height="200%" fo:text-indent="1.37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line-height="200%" fo:text-indent="1.37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line-height="200%" fo:text-indent="1.37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line-height="200%" fo:text-indent="1.37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200%" fo:text-indent="2.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line-height="200%" fo:text-indent="3.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line-height="200%" fo:text-indent="2.2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center" fo:line-height="200%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大學創意產業博士班</text:p>
      <text:p text:style-name="P3"><text:span text:style-name="T4"><text:s text:c="12"/></text:span><text:span text:style-name="T5">君所撰寫之博</text:span><text:span text:style-name="T6">士學位論文</text:span></text:p>
      <text:p text:style-name="P7"><text:span text:style-name="T8"><draw:connector draw:type="line" svg:x1="1.58333in" svg:y1="0.26667in" svg:x2="6.33333in" svg:y2="0.26667in" draw:z-index="251652096" draw:id="id0" draw:style-name="a0" draw:name="Line 3" text:anchor-type="paragraph"><svg:title/><svg:desc/></draw:connector></text:span><text:span text:style-name="T9">論文名稱</text:span><text:span text:style-name="T10">(</text:span><text:span text:style-name="T11">中</text:span><text:span text:style-name="T12">)<text:s/></text:span></text:p>
      <text:p text:style-name="P13"><text:span text:style-name="T14"><draw:connector draw:type="line" svg:x1="1.58333in" svg:y1="0.11667in" svg:x2="6.33333in" svg:y2="0.11667in" draw:z-index="251653120" draw:id="id1" draw:style-name="a1" draw:name="Line 7" text:anchor-type="paragraph"><svg:title/><svg:desc/></draw:connector></text:span></text:p>
      <text:p text:style-name="P15"><text:span text:style-name="T16"><draw:connector draw:type="line" svg:x1="1.58333in" svg:y1="0.35625in" svg:x2="6.33333in" svg:y2="0.35625in" draw:z-index="251654144" draw:id="id2" draw:style-name="a2" draw:name="Line 8" text:anchor-type="paragraph"><svg:title/><svg:desc/></draw:connector></text:span><text:span text:style-name="T17">論文名稱</text:span><text:span text:style-name="T18">(</text:span><text:span text:style-name="T19">英</text:span><text:span text:style-name="T20">)</text:span></text:p>
      <text:p text:style-name="P21"><text:span text:style-name="T22"><draw:connector draw:type="line" svg:x1="1.58333in" svg:y1="0.20625in" svg:x2="6.33333in" svg:y2="0.20625in" draw:z-index="251655168" draw:id="id3" draw:style-name="a3" draw:name="Line 10" text:anchor-type="paragraph"><svg:title/><svg:desc/></draw:connector></text:span></text:p>
      <text:p text:style-name="P23">業經本委員會議審議通過</text:p>
      <text:p text:style-name="P24"><text:span text:style-name="T25"><draw:connector draw:type="line" svg:x1="3.66667in" svg:y1="0.35625in" svg:x2="6.25in" svg:y2="0.35625in" draw:z-index="251656192" draw:id="id4" draw:style-name="a4" draw:name="Line 12" text:anchor-type="paragraph"><svg:title/><svg:desc/></draw:connector></text:span><text:span text:style-name="T26">論文考試委員會委員</text:span></text:p>
      <text:p text:style-name="P27"><text:span text:style-name="T28"><draw:connector draw:type="line" svg:x1="3.66667in" svg:y1="0.20625in" svg:x2="6.25in" svg:y2="0.20625in" draw:z-index="251657216" draw:id="id5" draw:style-name="a5" draw:name="Line 13" text:anchor-type="paragraph"><svg:title/><svg:desc/></draw:connector></text:span></text:p>
      <text:p text:style-name="P29"><text:span text:style-name="T30"><draw:connector draw:type="line" svg:x1="3.64028in" svg:y1="0.13889in" svg:x2="6.22361in" svg:y2="0.13889in" draw:z-index="251658240" draw:id="id6" draw:style-name="a6" draw:name="Line 14" text:anchor-type="paragraph"><svg:title/><svg:desc/></draw:connector></text:span></text:p>
      <text:p text:style-name="P31"><text:span text:style-name="T32"><draw:connector draw:type="line" svg:x1="3.65486in" svg:y1="0.09861in" svg:x2="6.23819in" svg:y2="0.09861in" draw:z-index="251659264" draw:id="id7" draw:style-name="a7" draw:name="Line 15" text:anchor-type="paragraph"><svg:title/><svg:desc/></draw:connector></text:span></text:p>
      <text:p text:style-name="P33"><text:span text:style-name="T34"><draw:connector draw:type="line" svg:x1="3.67431in" svg:y1="0.07222in" svg:x2="6.25764in" svg:y2="0.07222in" draw:z-index="251660288" draw:id="id8" draw:style-name="a8" draw:name="Line 16" text:anchor-type="paragraph"><svg:title/><svg:desc/></draw:connector></text:span></text:p>
      <text:p text:style-name="P35"><text:span text:style-name="T36"><draw:connector draw:type="line" svg:x1="3.68056in" svg:y1="0.29444in" svg:x2="6.26389in" svg:y2="0.29444in" draw:z-index="251661312" draw:id="id9" draw:style-name="a9" draw:name="Line 18" text:anchor-type="paragraph"><svg:title/><svg:desc/></draw:connector></text:span><text:span text:style-name="T37">指導教授</text:span></text:p>
      <text:p text:style-name="P38"><text:span text:style-name="T39"><draw:connector draw:type="line" svg:x1="3.70903in" svg:y1="0.20694in" svg:x2="6.29236in" svg:y2="0.20694in" draw:z-index="251662336" draw:id="id10" draw:style-name="a10" draw:name="Line 19" text:anchor-type="paragraph"><svg:title/><svg:desc/></draw:connector></text:span></text:p>
      <text:p text:style-name="P40"><text:span text:style-name="T41"><draw:connector draw:type="line" svg:x1="3.68056in" svg:y1="0.35833in" svg:x2="6.26389in" svg:y2="0.35833in" draw:z-index="251663360" draw:id="id11" draw:style-name="a11" draw:name="Line 20" text:anchor-type="paragraph"><svg:title/><svg:desc/></draw:connector></text:span><text:span text:style-name="T42">研究所所長</text:span></text:p>
      <text:p text:style-name="P43"><text:span text:style-name="T44">中華民國</text:span><text:span text:style-name="T45"><text:s text:c="8"/></text:span><text:span text:style-name="T46">年</text:span><text:span text:style-name="T47"><text:s text:c="8"/></text:span><text:span text:style-name="T48">月</text:span><text:span text:style-name="T49"><text:s text:c="8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企業管理研究所</dc:title>
    <dc:subject/>
    <meta:initial-creator>實 踐大學</meta:initial-creator>
    <dc:creator>User</dc:creator>
    <meta:creation-date>2019-10-23T02:44:00Z</meta:creation-date>
    <dc:date>2019-10-23T02:44:00Z</dc:date>
    <meta:print-date>2000-11-17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